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Rijt 54 in Luyksgestel, organiseren van een eetfestijn op 9 sept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0414</text:p>
            <text:p text:style-name="common-al">Meldingsdatum: 3 april 2018</text:p>
            <text:p text:style-name="common-al">Omschrijving: Rijt 54 in Luyksgestel, organiseren van een eetfestijn op 9 september 2018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77151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151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151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Rijt 54 in Luyksgestel, organiseren van een eetfestijn op 9 sept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7151</meta:user-defined>
    <meta:user-defined meta:name="OVERHEIDop.GmbID/DC.identifier">gmb-2018-7715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5CD 54a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0019 367018</meta:user-defined>
    <meta:user-defined meta:name="OVERHEIDop.versieInformatie"/>
  </office:meta>
</office:document-meta>
</file>