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in verband met de nieuwbouw van 20 woningen, Korhoenlaan 5, 3136 S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bomen in verband met de nieuwbouw van 20 woningen  </text:p>
            <text:p text:style-name="common-al">Met de adressering         :  Korhoenlaan 5, 3136 ST  </text:p>
            <text:p text:style-name="common-al">Kenmerk                         :  OVXINR-4909</text:p>
            <text:p text:style-name="common-al">Type aanvraag                :  omgevingsvergunning regulier</text:p>
            <text:p text:style-name="common-al">Datum ontvangst            :  19 maart 2018</text:p>
            <text:p text:style-name="common-al">Datum beschikking         :  5 april 2018</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14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4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4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in verband met de nieuwbouw van 20 woningen, Korhoenlaan 5, 3136 S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146</meta:user-defined>
    <meta:user-defined meta:name="OVERHEIDop.GmbID/DC.identifier">gmb-2018-77146</meta:user-defined>
    <meta:user-defined meta:name="OVERHEID.TaxonomieBeleidsagenda/OVERHEID.category">Natuur en milieu | Organisatie en beleid</meta:user-defined>
    <meta:user-defined meta:name="OVERHEIDop.referentienummer">OVXINR-49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T 5</meta:user-defined>
    <meta:user-defined meta:name="OVERHEIDop.woonplaats">Vlaardingen</meta:user-defined>
    <meta:user-defined meta:name="OVERHEIDop.straatnaam">Korh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2580</meta:user-defined>
    <meta:user-defined meta:name="OVERHEIDop.externeBijlage">Motivatie aanvraag|exb-2018-22581</meta:user-defined>
    <meta:user-defined meta:name="OVERHEIDop.externeBijlage">Aanvraaggegevens|exb-2018-22582</meta:user-defined>
    <meta:user-defined meta:name="OVERHEIDop.externeBijlage">Volmacht|exb-2018-22583</meta:user-defined>
    <meta:user-defined meta:name="OVERHEIDop.externeBijlage">Overzicht bomen|exb-2018-22584</meta:user-defined>
    <meta:user-defined meta:name="OVERHEIDop.externeBijlage">Overzichtstekening|exb-2018-22585</meta:user-defined>
    <meta:user-defined meta:name="OVERHEIDop.externeBijlage">Aanduiding bomen|exb-2018-22586</meta:user-defined>
    <meta:user-defined meta:name="OVERHEID.EPSG28992/DC.spatial">84309 438777</meta:user-defined>
    <meta:user-defined meta:name="OVERHEIDop.versieInformatie"/>
  </office:meta>
</office:document-meta>
</file>