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usspark 69 in Voorhout, Kenmerk Z-18-0411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text:p>
            <text:p text:style-name="common-al">
            <text:span text:style-name="nadrukcur">Verzenddatum besluit: 10 april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713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3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3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rausspark 69 in Voorhout, Kenmerk Z-18-041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138</meta:user-defined>
    <meta:user-defined meta:name="OVERHEIDop.GmbID/DC.identifier">gmb-2018-7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EG 6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04.23 471793.23</meta:user-defined>
    <meta:user-defined meta:name="OVERHEIDop.versieInformatie"/>
  </office:meta>
</office:document-meta>
</file>