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9, het maken van een opslagruimte op de bovenverdieping (wijziging op de eerder verleende vergunning nr. 5527876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9, het maken van een opslagruimte op de bovenverdieping (wijziging op de eerder verleende vergunning nr. 5527876)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9, het maken van een opslagruimte op de bovenverdieping (wijziging op de eerder verleende vergunning nr. 5527876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33</meta:user-defined>
    <meta:user-defined meta:name="OVERHEIDop.GmbID/DC.identifier">gmb-2018-77133</meta:user-defined>
    <meta:user-defined meta:name="OVERHEID.TaxonomieBeleidsagenda/OVERHEID.category">Ruimte en infrastructuur | Organisatie en beleid</meta:user-defined>
    <meta:user-defined meta:name="OVERHEIDop.referentienummer">1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1 462708</meta:user-defined>
    <meta:user-defined meta:name="OVERHEIDop.versieInformatie"/>
  </office:meta>
</office:document-meta>
</file>