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3, het plaatsen van parasolvoe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 Vrouwekerkhof 3, het plaatsen van parasolvoeten, Rechtsmiddel: Geen. Ter 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3, het plaatsen van parasolvoe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29</meta:user-defined>
    <meta:user-defined meta:name="OVERHEIDop.GmbID/DC.identifier">gmb-2018-77129</meta:user-defined>
    <meta:user-defined meta:name="OVERHEID.TaxonomieBeleidsagenda/OVERHEID.category">Ruimte en infrastructuur | Organisatie en beleid</meta:user-defined>
    <meta:user-defined meta:name="OVERHEIDop.referentienummer">1015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