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wijzigen / veranderen van een inrichting (revisie) en de bestemming op het perceel Parallelweg 2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18 een besluit genomen op de aanvraag met zaaknummer Z/17/566634 voor het het wijzigen / veranderen van een inrichting (revisie) en de bestemming op het perceel Parallelweg 24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8 april 2018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12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wijzigen / veranderen van een inrichting (revisie) en de bestemming op het perceel Parallelweg 2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7121</meta:user-defined>
    <meta:user-defined meta:name="OVERHEIDop.GmbID/DC.identifier">gmb-2018-77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E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81 494773</meta:user-defined>
    <meta:user-defined meta:name="OVERHEIDop.versieInformatie"/>
  </office:meta>
</office:document-meta>
</file>