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Kortegracht 8, het plaatsen van zonnepanelen op het dakvlak van het pand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Kortegracht 8, het plaatsen van zonnepanelen op het dakvlak van het pand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1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Kortegracht 8, het plaatsen van zonnepanelen op het dakvlak van het pand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19</meta:user-defined>
    <meta:user-defined meta:name="OVERHEIDop.GmbID/DC.identifier">gmb-2018-77119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