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akopbouw, Jan de Rooijstraat      9,   3132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dakopbouw</text:p>
            <text:p text:style-name="common-al">Locatie                          : Jan de Rooijstraat      9   3132 BA    VLAARDINGEN</text:p>
            <text:p text:style-name="common-al">Kenmerk                       : OVX 4825</text:p>
            <text:p text:style-name="common-al">Type aanvraag             : regulier</text:p>
            <text:p text:style-name="last-al">Datum ontvangst        : 15-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10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dakopbouw, Jan de Rooijstraat      9,   3132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7109</meta:user-defined>
    <meta:user-defined meta:name="OVERHEIDop.GmbID/DC.identifier">gmb-2018-77109</meta:user-defined>
    <meta:user-defined meta:name="OVERHEID.TaxonomieBeleidsagenda/OVERHEID.category">Huisvesting | Organisatie en beleid</meta:user-defined>
    <meta:user-defined meta:name="OVERHEIDop.referentienummer">OVX 4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BA 9</meta:user-defined>
    <meta:user-defined meta:name="OVERHEIDop.woonplaats">Vlaardingen</meta:user-defined>
    <meta:user-defined meta:name="OVERHEIDop.straatnaam">Jan de Rooij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34 436170</meta:user-defined>
    <meta:user-defined meta:name="OVERHEIDop.versieInformatie"/>
  </office:meta>
</office:document-meta>
</file>