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aanleg van de fundering om toekomstige weg te gebruiken als bouwweg, Watersportweg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aanleg van de fundering om toekomstige weg te gebruiken als bouwweg</text:p>
            <text:p text:style-name="common-al">Locatie                          : Watersportweg,3138</text:p>
            <text:p text:style-name="common-al">Kenmerk                       : OVX 4828</text:p>
            <text:p text:style-name="common-al">Type aanvraag             : regulier</text:p>
            <text:p text:style-name="last-al">Datum ontvangst        : 15-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10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aanleg van de fundering om toekomstige weg te gebruiken als bouwweg, Watersportweg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103</meta:user-defined>
    <meta:user-defined meta:name="OVERHEIDop.GmbID/DC.identifier">gmb-2018-7710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 4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4 438365</meta:user-defined>
    <meta:user-defined meta:name="OVERHEIDop.versieInformatie"/>
  </office:meta>
</office:document-meta>
</file>