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11, Grootebroek   </text:p>
            <text:p text:style-name="common-al">Voor: het wijzigen van de voorgevel  </text:p>
            <text:p text:style-name="common-al">Datum ontvangst: 9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710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verheidsweg 11,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02</meta:user-defined>
    <meta:user-defined meta:name="OVERHEIDop.GmbID/DC.identifier">gmb-2018-7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DZ 11</meta:user-defined>
    <meta:user-defined meta:name="OVERHEIDop.woonplaats">Grootebroek</meta:user-defined>
    <meta:user-defined meta:name="OVERHEIDop.straatnaam">Nijverheids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781 522860</meta:user-defined>
    <meta:user-defined meta:name="OVERHEIDop.versieInformatie"/>
  </office:meta>
</office:document-meta>
</file>