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Kortegracht 8, het plaatsen van zonnepanelen op het dakvlak van het pand, 04-04-2018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 beslistermijn, Kortegracht 8, het plaatsen van zonnepanelen op het  dakvlak van het pand, 04-04-2018. 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10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0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0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Kortegracht 8, het plaatsen van zonnepanelen op het dakvlak van het pand, 04-04-2018. 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101</meta:user-defined>
    <meta:user-defined meta:name="OVERHEIDop.GmbID/DC.identifier">gmb-2018-77101</meta:user-defined>
    <meta:user-defined meta:name="OVERHEID.TaxonomieBeleidsagenda/OVERHEID.category">Huisvesting | Organisatie en beleid</meta:user-defined>
    <meta:user-defined meta:name="OVERHEIDop.referentienummer">1014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H 8</meta:user-defined>
    <meta:user-defined meta:name="OVERHEIDop.woonplaats">Amersfoort</meta:user-defined>
    <meta:user-defined meta:name="OVERHEIDop.straatnaam">Kortegrach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1 462996</meta:user-defined>
    <meta:user-defined meta:name="OVERHEIDop.versieInformatie"/>
  </office:meta>
</office:document-meta>
</file>