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18 II, 2017-07768, bouwkundig splitsen, verwijderen aanbouw, verwijderen houten balklaag tussen as 7-8, vervangen dak- en gevelbeplating, aanbrengen reclame, maken inrit, plaatsen hekwerk, activiteit uitweg,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mrikweg 18 II, 2017-07768, bouwkundig splitsen, verwijderen aanbouw, verwijderen houten balklaag tussen as 7-8, vervangen dak- en gevelbeplating, aanbrengen reclame, maken inrit, plaatsen hekwerk, activiteit uitweg,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71</meta:user-defined>
    <meta:user-defined meta:name="OVERHEIDop.GmbID/DC.identifier">gmb-2018-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T 18</meta:user-defined>
    <meta:user-defined meta:name="OVERHEIDop.woonplaats">Haarlem</meta:user-defined>
    <meta:user-defined meta:name="OVERHEIDop.straatnaam">Emri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9 490109</meta:user-defined>
    <meta:user-defined meta:name="OVERHEIDop.versieInformatie"/>
  </office:meta>
</office:document-meta>
</file>