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ovenkerkseweg 5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8 een besluit genomen op de aanvraag met zaaknummer SXO-20180981 voor een ontheffing APV/bijzondere wetten voor het tijdelijk schenken van licht alcoholische drankop 2de Pinksterdag 21-05-218 op locatie Bovenkerkseweg 5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09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9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9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ovenkerkseweg 5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098</meta:user-defined>
    <meta:user-defined meta:name="OVERHEIDop.GmbID/DC.identifier">gmb-2018-7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WZ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753.23 442880.83</meta:user-defined>
    <meta:user-defined meta:name="OVERHEIDop.versieInformatie"/>
  </office:meta>
</office:document-meta>
</file>