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ellestraat 8A, het houden van een zomerterras, 05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ellestraat 8A, het houden van een zomerterras, 05-04-2018. Rechtsmiddel: Bezwaar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09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9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9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ellestraat 8A, het houden van een zomerterras, 05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095</meta:user-defined>
    <meta:user-defined meta:name="OVERHEIDop.GmbID/DC.identifier">gmb-2018-7709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5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L 8a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9 462936</meta:user-defined>
    <meta:user-defined meta:name="OVERHEIDop.versieInformatie"/>
  </office:meta>
</office:document-meta>
</file>