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en omgeving, het houden van het evenement Marathon Amersfoort op 10 juni 2018, 05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Eemplein en omgeving, het houden van het evenement  Marathon Amersfoort op 10 juni 2018, 05-04-2018. Rechtsmiddel: Bezwaar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 en omgeving, het houden van het evenement Marathon Amersfoort op 10 juni 2018, 05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87</meta:user-defined>
    <meta:user-defined meta:name="OVERHEIDop.GmbID/DC.identifier">gmb-2018-77087</meta:user-defined>
    <meta:user-defined meta:name="OVERHEID.TaxonomieBeleidsagenda/OVERHEID.category">Cultuur en recreatie | Organisatie en beleid</meta:user-defined>
    <meta:user-defined meta:name="OVERHEIDop.referentienummer">571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7 463462</meta:user-defined>
    <meta:user-defined meta:name="OVERHEIDop.versieInformatie"/>
  </office:meta>
</office:document-meta>
</file>