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rnhemseweg 23, het transformeren van het pand van kantoor naar 5 woningen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weg 23, het transformeren van het pand van kantoor naar 5 woningen, 05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08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rnhemseweg 23, het transformeren van het pand van kantoor naar 5 woningen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083</meta:user-defined>
    <meta:user-defined meta:name="OVERHEIDop.GmbID/DC.identifier">gmb-2018-77083</meta:user-defined>
    <meta:user-defined meta:name="OVERHEID.TaxonomieBeleidsagenda/OVERHEID.category">Huisvesting | Organisatie en beleid</meta:user-defined>
    <meta:user-defined meta:name="OVERHEIDop.referentienummer">1011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23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2479</meta:user-defined>
    <meta:user-defined meta:name="OVERHEIDop.versieInformatie"/>
  </office:meta>
</office:document-meta>
</file>