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13 te Luyksgestel, bouwen van een garage, en het bouwen van een muur rond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29</text:p>
            <text:p text:style-name="common-al">Datum ontvangst: 10 april 2018</text:p>
            <text:p text:style-name="common-al">Omschrijving: Vlieterdijk 13 te Luyksgestel, bouwen van een garage, en het bouwen van een muur rond het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08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lieterdijk 13 te Luyksgestel, bouwen van een garage, en het bouwen van een muur rond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82</meta:user-defined>
    <meta:user-defined meta:name="OVERHEIDop.GmbID/DC.identifier">gmb-2018-77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1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559 366310</meta:user-defined>
    <meta:user-defined meta:name="OVERHEIDop.versieInformatie"/>
  </office:meta>
</office:document-meta>
</file>