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ence kavel 25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Provence kavel 25, kadastraal gemeente Voerendaal sectie A nr. 3620: het bouwen van een woning (ontvangen 10 april 2018, zaaknr. 45214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707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7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7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vence kavel 25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074</meta:user-defined>
    <meta:user-defined meta:name="OVERHEIDop.GmbID/DC.identifier">gmb-2018-77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DM 14</meta:user-defined>
    <meta:user-defined meta:name="OVERHEIDop.woonplaats">Klimmen</meta:user-defined>
    <meta:user-defined meta:name="OVERHEIDop.straatnaam">Provence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168 321494</meta:user-defined>
    <meta:user-defined meta:name="OVERHEIDop.versieInformatie"/>
  </office:meta>
</office:document-meta>
</file>