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toekennen adres/huisnummer, Winkelhoeve 1A-1B-3A-3B-5A-5B-7A-7B-9A-9B,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het volgende adres/huisnummer toe te kennen:</text:p>
            <text:p text:style-name="common-al">Winkelhoeve 1A-1B-3A-3B-5A-5B-7A-7B-9A-9B (datum besluit: 29-01-2018) doc 1629455</text:p>
            <text:p text:style-name="common-al"/>
            <text:p text:style-name="common-al">Verdere informatie is te vinden bij de team Informatiemanagement,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77071</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071</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071</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toekennen adres/huisnummer, Winkelhoeve 1A-1B-3A-3B-5A-5B-7A-7B-9A-9B,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7071</meta:user-defined>
    <meta:user-defined meta:name="OVERHEIDop.GmbID/DC.identifier">gmb-2018-77071</meta:user-defined>
    <meta:user-defined meta:name="OVERHEID.TaxonomieBeleidsagenda/OVERHEID.category">Huisvesting | Organisatie en beleid</meta:user-defined>
    <meta:user-defined meta:name="OVERHEIDop.referentienummer">1629455</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7RP 1</meta:user-defined>
    <meta:user-defined meta:name="OVERHEIDop.woonplaats">Vlaardingen</meta:user-defined>
    <meta:user-defined meta:name="OVERHEIDop.straatnaam">Winkelhoeve</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Besluit nummeraanduiding|exb-2018-22554</meta:user-defined>
    <meta:user-defined meta:name="OVERHEID.EPSG28992/DC.spatial">83877 439528</meta:user-defined>
    <meta:user-defined meta:name="OVERHEIDop.versieInformatie"/>
  </office:meta>
</office:document-meta>
</file>