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 aan Roebroekweg 11B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de woning aan Roebroekweg 11B, 6413 CM Heerlen (datum </text:span>
            <text:span text:style-name="nadrukvet">aanvraag 05-04-2018</text:span>
            <text:span text:style-name="nadrukvet">, dossiernummer </text:span>
            <text:span text:style-name="nadrukvet">5761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7067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67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67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de woning aan Roebroekweg 11B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067</meta:user-defined>
    <meta:user-defined meta:name="OVERHEIDop.GmbID/DC.identifier">gmb-2018-770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CM 11b</meta:user-defined>
    <meta:user-defined meta:name="OVERHEIDop.woonplaats">Heerlen</meta:user-defined>
    <meta:user-defined meta:name="OVERHEIDop.straatnaam">Roebroek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709 325174</meta:user-defined>
    <meta:user-defined meta:name="OVERHEIDop.versieInformatie"/>
  </office:meta>
</office:document-meta>
</file>