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leine Haven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18 een besluit genomen op de aanvraag met zaaknummer SXO-20180417 voor een vergunning APV/bijzondere wetten voor een standplaatsvergunning voor de verkoop van groente en fruit te Haastrecht op locatie Kleine Haven t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06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6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6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Kleine Haven te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062</meta:user-defined>
    <meta:user-defined meta:name="OVERHEIDop.GmbID/DC.identifier">gmb-2018-77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P 1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91.22 446076.03</meta:user-defined>
    <meta:user-defined meta:name="OVERHEIDop.versieInformatie"/>
  </office:meta>
</office:document-meta>
</file>