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 Jansdijk 56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18 met zaaknummer <text:span text:style-name="nadrukvet">M-SLM180118 </text:span>voor het verwijderen van asbesthoudende golfprofielplaten op de locatie <text:span text:style-name="nadrukvet">Graaf Jansdijk 56 in Axel</text:span>. De sloopmelding is op 1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0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 Jansdijk 56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61</meta:user-defined>
    <meta:user-defined meta:name="OVERHEIDop.GmbID/DC.identifier">gmb-2018-7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J 5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673.44 367038.46</meta:user-defined>
    <meta:user-defined meta:name="OVERHEIDop.versieInformatie"/>
  </office:meta>
</office:document-meta>
</file>