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Theaterproject De Hoven in de Hov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0 april 2018 is een evenementenvergunning verleend Theaterproject De Hoven in de Hoven in Zutphen.</text:p>
            <text:p text:style-name="common-al">De vergunning geldt voor het opvoeren van een theatervoorstelling op 6 verschillende buitenlocaties met start bij de oude wasserij aan de Vliegendijk 16 en finish bij Boer Kip aan de Oude Touwbaan 26, het laten horen van versterkte muziek/geluid en het plaatsen van objecten.</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op 1 juni 2018 van 15.00 uur tot 22.00 uur en op 2 juni 2018 van 09.00 uur tot 19.00:</text:p>
            <text:p text:style-name="common-al">het afsluiten van de Schoolstraat/hoek Mulderskamp nabij huisnummer 45, de Kruisstraat ter hoogte van huisnummer 26/21a en ter hoogte van de Spoordijkstraat en deze gesloten te verklaren voor voertuigen (inclusief fietsers/bromfietsers) door een fysieke afsluiting en bord C1 van Bijlage 1 van het Reglement van verkeerstekens en verkeersregels te plaatsen;</text:p>
            <text:p text:style-name="common-al">op 1 juni 2018 van 17.00 uur tot 23.00 uur en op 2 juni 2018 van 10.00 uur tot 21.00 uur:</text:p>
            <text:p text:style-name="common-al">het afsluiten van de Oude Touwbaan ter hoogte van huisnummer 1 en van huisnummer 36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9 april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05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5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5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Theaterproject De Hoven in de Hoven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77058</meta:user-defined>
    <meta:user-defined meta:name="OVERHEIDop.GmbID/DC.identifier">gmb-2018-770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5CH 19</meta:user-defined>
    <meta:user-defined meta:name="OVERHEIDop.woonplaats">Zutphen</meta:user-defined>
    <meta:user-defined meta:name="OVERHEIDop.straatnaam">Vliegendijk</meta:user-defined>
    <meta:user-defined meta:name="OVERHEID.PostcodeHuisnummer/OVERHEIDop.postcodeHuisnummer">7205BN 51</meta:user-defined>
    <meta:user-defined meta:name="OVERHEIDop.straatnaam">Schoolstraat</meta:user-defined>
    <meta:user-defined meta:name="OVERHEID.PostcodeHuisnummer/OVERHEIDop.postcodeHuisnummer">7205BK 19</meta:user-defined>
    <meta:user-defined meta:name="OVERHEIDop.straatnaam">Spoordijkstraat</meta:user-defined>
    <meta:user-defined meta:name="OVERHEID.PostcodeHuisnummer/OVERHEIDop.postcodeHuisnummer">7205AR 66</meta:user-defined>
    <meta:user-defined meta:name="OVERHEIDop.straatnaam">Oude Kanonsdijk</meta:user-defined>
    <meta:user-defined meta:name="OVERHEID.PostcodeHuisnummer/OVERHEIDop.postcodeHuisnummer">7205BD 2</meta:user-defined>
    <meta:user-defined meta:name="OVERHEIDop.straatnaam">Molenweg</meta:user-defined>
    <meta:user-defined meta:name="OVERHEID.PostcodeHuisnummer/OVERHEIDop.postcodeHuisnummer">7205AS</meta:user-defined>
    <meta:user-defined meta:name="OVERHEIDop.straatnaam">Oude Touwb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09485 462149</meta:user-defined>
    <meta:user-defined meta:name="OVERHEID.EPSG28992/DC.spatial">209397 461848</meta:user-defined>
    <meta:user-defined meta:name="OVERHEID.EPSG28992/DC.spatial">209494 461797</meta:user-defined>
    <meta:user-defined meta:name="OVERHEID.EPSG28992/DC.spatial">209479 461531</meta:user-defined>
    <meta:user-defined meta:name="OVERHEID.EPSG28992/DC.spatial">209430 461593</meta:user-defined>
    <meta:user-defined meta:name="OVERHEID.EPSG28992/DC.spatial">209485 461643</meta:user-defined>
    <meta:user-defined meta:name="OVERHEIDop.versieInformatie"/>
  </office:meta>
</office:document-meta>
</file>