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neuzensestraat 79 a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pril 2018 met zaaknummer <text:span text:style-name="nadrukvet">M-SLM180115 </text:span>voor het verwijderen van asbest op de locatie <text:span text:style-name="nadrukvet">Terneuzensestraat 79 a in Zaamslag</text:span>. De sloopmelding is op 1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0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rneuzensestraat 79 a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57</meta:user-defined>
    <meta:user-defined meta:name="OVERHEIDop.GmbID/DC.identifier">gmb-2018-7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R 79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968.35 370385.48</meta:user-defined>
    <meta:user-defined meta:name="OVERHEIDop.versieInformatie"/>
  </office:meta>
</office:document-meta>
</file>