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met zaaknummer SXO-20180554 voor een evenementenvergunning voor De Zomer Braderie 09-06-2018 op locatie De Mark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05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Markt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55</meta:user-defined>
    <meta:user-defined meta:name="OVERHEIDop.GmbID/DC.identifier">gmb-2018-77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34.13 434201.06</meta:user-defined>
    <meta:user-defined meta:name="OVERHEIDop.versieInformatie"/>
  </office:meta>
</office:document-meta>
</file>