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SXO-20180395 voor een evenementenvergunning voor City Beats 31-08-2018 en 01-09-2018 op locatie Buiten de Veerpoor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5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iten de Veerpoor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54</meta:user-defined>
    <meta:user-defined meta:name="OVERHEIDop.GmbID/DC.identifier">gmb-2018-7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80.51 439519.64</meta:user-defined>
    <meta:user-defined meta:name="OVERHEID.EPSG28992/DC.spatial">118611.33 439593.49</meta:user-defined>
    <meta:user-defined meta:name="OVERHEIDop.versieInformatie"/>
  </office:meta>
</office:document-meta>
</file>