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warsweg 15-0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warsweg 15-04, zaaknummer 148901</text:p>
            <text:p text:style-name="common-al">Voor: herbouwen recreatiewoning, datum besluit: 10-04-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705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warsweg 15-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051</meta:user-defined>
    <meta:user-defined meta:name="OVERHEIDop.GmbID/DC.identifier">gmb-2018-77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R 15 04</meta:user-defined>
    <meta:user-defined meta:name="OVERHEIDop.woonplaats">Winterswijk Ratum</meta:user-defined>
    <meta:user-defined meta:name="OVERHEIDop.straatnaam">Dwar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2036 446747</meta:user-defined>
    <meta:user-defined meta:name="OVERHEIDop.versieInformatie"/>
  </office:meta>
</office:document-meta>
</file>