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en Spaarndam West, 2018-00118, Stichting Vogelrampenfonds (Vogelhospitaal) van 1 t/m 6 juli 2019, verzonden 8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0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en Spaarndam West, 2018-00118, Stichting Vogelrampenfonds (Vogelhospitaal) van 1 t/m 6 juli 2019, verzonden 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05</meta:user-defined>
    <meta:user-defined meta:name="OVERHEIDop.GmbID/DC.identifier">gmb-2018-77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PostcodeHuisnummer/OVERHEIDop.postcodeHuisnummer">2063JV 11</meta:user-defined>
    <meta:user-defined meta:name="OVERHEIDop.woonplaats">Spaarndam Gem. Haarlem</meta:user-defined>
    <meta:user-defined meta:name="OVERHEIDop.straatnaam">Oo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EPSG28992/DC.spatial">106740 492021</meta:user-defined>
    <meta:user-defined meta:name="OVERHEIDop.versieInformatie"/>
  </office:meta>
</office:document-meta>
</file>