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plaats Beek en Hof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Buitenplaats Beek en Hoff”, met bijbehorende stukken zoals de Nota zienswijzen, op 6 maart 2018 door de gemeenteraad gewijzigd is vastgesteld. Het bestemmingsplan ligt vanaf vrijdag 6 april 2018 tot en met donderdag 17 mei 2018 ter inzage in het kader van beroep bij de Afdeling bestuursrechtspraak van de Raad van State. </text:p>
            <text:p text:style-name="common-al">
            <text:span text:style-name="nadrukvet">Inhoud</text:span>
          </text:p>
            <text:p text:style-name="common-al">Dit bestemmingsplan zorgt ervoor dat de bestemming van de buitenplaats Beek en Hoff wordt gewijzigd van maatschappelijke doeleinden (gemeentekantoor) naar woondoeleinden. In het hoofdhuis komen 2 zelfstandige wooneenheden met elk een eigen bijgebouw en er komt 1 nieuwe woning met bijgebouw, uitgevoerd in één bouwlaag met kap gesitueerd aan de  Molendijk.</text:p>
            <text:p text:style-name="common-al">
            <text:span text:style-name="nadrukvet">Inzien</text:span>
          </text:p>
            <text:p text:style-name="common-al">U kunt het vastgestelde bestemmingsplan “Buitenplaats Beek en Hoff met ID: NL.IMRO.1904.BPBeekenhoff-VG01” vanaf vrijdag 6 april 2018 6 weken raadplegen op www.ruimtelijkeplannen.nl en vanaf dezelfde datum zonder afspraak inzien bij het omgevingsloket van de gemeente Stichtse Vecht in Maarssen. De Nota zienswijzen maakt, als bijlage bij de toelichting, deel uit van het digitaal en op papier ter inzage gelegde bestemmingsplan. U kunt het vastgestelde bestemmingsplan, de besluiten en de  Nota zienswijzen ook in pdf raadplegen op www.overheid.nl. Voor vragen kunt u contact opnemen met mevrouw S. Lutters. Zie Contact &amp; openingstijden op www.stichtsevecht.nl.</text:p>
            <text:p text:style-name="common-al">
            <text:span text:style-name="nadrukvet">Reageren</text:span>
          </text:p>
            <text:p text:style-name="common-al">Tegen het besluit tot vaststelling van het bestemmingsplan kan vanaf vrijdag 6 april 2018 tot met donderdag 17 mei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18 mei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03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3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3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plaats Beek en Hof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7036</meta:user-defined>
    <meta:user-defined meta:name="OVERHEIDop.GmbID/DC.identifier">gmb-2018-77036</meta:user-defined>
    <meta:user-defined meta:name="OVERHEID.TaxonomieBeleidsagenda/OVERHEID.category">Ruimte en infrastructuur | Organisatie en beleid</meta:user-defined>
    <meta:user-defined meta:name="OVERHEIDop.Ruimtelijkplan/OVERHEIDop.bekendmakingBetreffendePlan">NL.IMRO.1904.BPBeekenhoff-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AS 81</meta:user-defined>
    <meta:user-defined meta:name="OVERHEIDop.woonplaats">Loenen aan de Vecht</meta:user-defined>
    <meta:user-defined meta:name="OVERHEIDop.straatnaam">Dorpsstraat</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0354 469156</meta:user-defined>
    <meta:user-defined meta:name="OVERHEIDop.versieInformatie"/>
  </office:meta>
</office:document-meta>
</file>