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Tielsestraat 1 te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pril 2018 een besluit genomen op de aanvraag met zaaknummer HOV-18-0518 voor het vestigen van een palletbedrijf voor opslag en kleine reparatie op locatie Tielsestraat 1 te Valburg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12 april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77024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02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02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Tielsestraat 1 te Val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024</meta:user-defined>
    <meta:user-defined meta:name="OVERHEIDop.GmbID/DC.identifier">gmb-2018-770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5ND 1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3789 436317</meta:user-defined>
    <meta:user-defined meta:name="OVERHEIDop.versieInformatie"/>
  </office:meta>
</office:document-meta>
</file>