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dakopbouw en een uitbouw en het intern wijzigen van de constructie, Aalsmeerderweg 294, Aalsmeer - Zaaknummer Z-2018/0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april 2018</text:span>
          </text:p>
            <text:p text:style-name="common-al">Het bouwen van een dakopbouw en een uitbouw en het intern wijzigen van de 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8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02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dakopbouw en een uitbouw en het intern wijzigen van de constructie, Aalsmeerderweg 294, Aalsmeer - Zaaknummer Z-2018/000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21</meta:user-defined>
    <meta:user-defined meta:name="OVERHEIDop.GmbID/DC.identifier">gmb-2018-77021</meta:user-defined>
    <meta:user-defined meta:name="OVERHEID.TaxonomieBeleidsagenda/OVERHEID.category">Ruimte en infrastructuur | Organisatie en beleid</meta:user-defined>
    <meta:user-defined meta:name="OVERHEIDop.referentienummer">Z-2018/000131</meta:user-defined>
    <meta:user-defined meta:name="DCTERMS.abstract">Het bouwen van een dakopbouw en een uitbouw en het intern wijzigen van de 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X 294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0 477215</meta:user-defined>
    <meta:user-defined meta:name="OVERHEIDop.versieInformatie"/>
  </office:meta>
</office:document-meta>
</file>