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breden van de in- en uitrit, Berkenlaan 2 b, Aalsmeer - Zaaknummer Z-2018/01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april 2018</text:span>
          </text:p>
            <text:p text:style-name="common-al">Het verbreden van de in- en uitri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</text:p>
            <text:p text:style-name="tussenkopcur">
            <text:span text:style-name="nadrukvet">Bezwaar</text:span>
            <text:span text:style-name="nadrukvet">schrift in te dienen tot en met 18 me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02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breden van de in- en uitrit, Berkenlaan 2 b, Aalsmeer - Zaaknummer Z-2018/011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7020</meta:user-defined>
    <meta:user-defined meta:name="OVERHEIDop.GmbID/DC.identifier">gmb-2018-77020</meta:user-defined>
    <meta:user-defined meta:name="OVERHEID.TaxonomieBeleidsagenda/OVERHEID.category">Ruimte en infrastructuur | Organisatie en beleid</meta:user-defined>
    <meta:user-defined meta:name="OVERHEIDop.referentienummer">Z-2018/011348</meta:user-defined>
    <meta:user-defined meta:name="DCTERMS.abstract">Het verbreden van de in- en uitrit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E 2b</meta:user-defined>
    <meta:user-defined meta:name="OVERHEIDop.woonplaats">Aalsmeer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33 475329</meta:user-defined>
    <meta:user-defined meta:name="OVERHEIDop.versieInformatie"/>
  </office:meta>
</office:document-meta>
</file>