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Pottenbakker Empel - Evenementen/activiteiten Eindfeest wandeldriedaagse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p text:style-name="common-al">Datum: 25 mei 2018</text:p>
            <text:p text:style-name="common-al">Locatie: Terrein aan Pottenbakker 27a Empel</text:p>
            <text:p text:style-name="common-al">Activiteit: Eindfeest Wandeldriedaagse Empel, plaatsen partytenten, een podium en een tappunt</text:p>
            <text:p text:style-name="common-al"/>
            <text:p text:style-name="common-al">Deze vergunning is aangevraagd op grond van artikel 2:10 van de Algemene plaatselijke verordening. U kunt uw schriftelijke zienswijzen voor dit evenement vóór 29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01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1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1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aan Pottenbakker Empel - Evenementen/activiteiten Eindfeest wandeldriedaagse Em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18</meta:user-defined>
    <meta:user-defined meta:name="OVERHEIDop.GmbID/DC.identifier">gmb-2018-770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L 27</meta:user-defined>
    <meta:user-defined meta:name="OVERHEIDop.woonplaats">'s-Hertogenbosch</meta:user-defined>
    <meta:user-defined meta:name="OVERHEIDop.straatnaam">Pottenb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07 415384</meta:user-defined>
    <meta:user-defined meta:name="OVERHEIDop.versieInformatie"/>
  </office:meta>
</office:document-meta>
</file>