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97, 5244 HK, Rosmalen, omgevingsvergunning - het plaatsen van dakkapel aan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97, 5244 HK, Rosmalen, het plaatsen van dakkapel aan voorkant woning, bouwen, WB00041936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1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97, 5244 HK, Rosmalen, omgevingsvergunning - het plaatsen van dakkapel aan voor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17</meta:user-defined>
    <meta:user-defined meta:name="OVERHEIDop.GmbID/DC.identifier">gmb-2018-77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K 97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69 414220</meta:user-defined>
    <meta:user-defined meta:name="OVERHEIDop.versieInformatie"/>
  </office:meta>
</office:document-meta>
</file>