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4, 5247 RE, Rosmalen, omgevingsvervunning,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24, 5247 RE, Rosmalen, het kappen van 18 bomen, kappen, WB00041926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1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24, 5247 RE, Rosmalen, omgevingsvervunning, het kappen van 1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16</meta:user-defined>
    <meta:user-defined meta:name="OVERHEIDop.GmbID/DC.identifier">gmb-2018-77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RE 24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63 415722</meta:user-defined>
    <meta:user-defined meta:name="OVERHEIDop.versieInformatie"/>
  </office:meta>
</office:document-meta>
</file>