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9, 5391 BW, Nuland, het veranderen va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jverheidsstraat 9, 5391 BW, Nuland, het veranderen van het magazijn, bouwen, WB00041928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1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9, 5391 BW, Nuland, het veranderen van het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15</meta:user-defined>
    <meta:user-defined meta:name="OVERHEIDop.GmbID/DC.identifier">gmb-2018-7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9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4926</meta:user-defined>
    <meta:user-defined meta:name="OVERHEIDop.versieInformatie"/>
  </office:meta>
</office:document-meta>
</file>