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8 - Evenementen/activiteiten Concert 3 muziekgezel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mei 2018</text:p>
            <text:p text:style-name="common-al">Locatie: Terras van de Markt 18</text:p>
            <text:p text:style-name="common-al">Activiteit: Concert door 3 muziekgezelschappen (akoestisch), plaatsen tappunt </text:p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1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1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8 - Evenementen/activiteiten Concert 3 muziekgezelsch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12</meta:user-defined>
    <meta:user-defined meta:name="OVERHEIDop.GmbID/DC.identifier">gmb-2018-770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16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6 411176</meta:user-defined>
    <meta:user-defined meta:name="OVERHEIDop.versieInformatie"/>
  </office:meta>
</office:document-meta>
</file>