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51 in Bergeijk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170</text:p>
            <text:p text:style-name="common-al">Meldingsdatum: 18 september 2017</text:p>
            <text:p text:style-name="common-al">Omschrijving: Bredasedijk 51 in Bergeijk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redasedijk 51 in Bergeijk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01</meta:user-defined>
    <meta:user-defined meta:name="OVERHEIDop.GmbID/DC.identifier">gmb-2018-7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34.09 365905.93</meta:user-defined>
    <meta:user-defined meta:name="OVERHEIDop.versieInformatie"/>
  </office:meta>
</office:document-meta>
</file>