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5211 JK, ’s-Hertogenbosch, omgevingsvergunning - het maken van een nieuwe entree ter plaatse van een pui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wal 58, 5211 JK, ’s-Hertogenbosch, het maken van een nieuwe entree ter plaatse van een pui de gevel, bouwen, WB00041893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 58, 5211 JK, ’s-Hertogenbosch, omgevingsvergunning - het maken van een nieuwe entree ter plaatse van een pui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9</meta:user-defined>
    <meta:user-defined meta:name="OVERHEIDop.GmbID/DC.identifier">gmb-2018-7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58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5 410627</meta:user-defined>
    <meta:user-defined meta:name="OVERHEIDop.versieInformatie"/>
  </office:meta>
</office:document-meta>
</file>