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dijkstraat 45, 5211 VD, ’s-Hertogenbosch, omgevingsvergunning - wijziging gebruik clubz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schdijkstraat 45, 5211 VD, ’s-Hertogenbosch, wijziging gebruik clubzaal, strijd bestemmingsplan, WB00041839,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00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0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0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dijkstraat 45, 5211 VD, ’s-Hertogenbosch, omgevingsvergunning - wijziging gebruik club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08</meta:user-defined>
    <meta:user-defined meta:name="OVERHEIDop.GmbID/DC.identifier">gmb-2018-77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D 45</meta:user-defined>
    <meta:user-defined meta:name="OVERHEIDop.woonplaats">'s-Hertogenbosch</meta:user-defined>
    <meta:user-defined meta:name="OVERHEIDop.straatnaam">Boschdij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88 411869</meta:user-defined>
    <meta:user-defined meta:name="OVERHEIDop.versieInformatie"/>
  </office:meta>
</office:document-meta>
</file>