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rke 8 - Evenementen/activiteiten Jongeren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</text:p>
            <text:p text:style-name="common-al">Datum: 6 juli 2018</text:p>
            <text:p text:style-name="common-al">Locatie: Terrein bij Jongerencentrum De Poort aan Geerke 8</text:p>
            <text:p text:style-name="common-al">Activiteit: Jongerenevenement Impact XL, gebruik geluidsinstallatie, plaatsen springkussen en een podium.</text:p>
            <text:p text:style-name="common-al"/>
            <text:p text:style-name="common-al">Deze vergunning is aangevraagd op grond van artikel 2:10 van de Algemene plaatselijke verordening. U kunt uw schriftelijke zienswijzen voor dit evenement vóór 29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7005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005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rke 8 - Evenementen/activiteiten Jongeren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005</meta:user-defined>
    <meta:user-defined meta:name="OVERHEIDop.GmbID/DC.identifier">gmb-2018-770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HH 26</meta:user-defined>
    <meta:user-defined meta:name="OVERHEIDop.woonplaats">'s-Hertogenbosch</meta:user-defined>
    <meta:user-defined meta:name="OVERHEIDop.straatnaam">Geerke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820 414702</meta:user-defined>
    <meta:user-defined meta:name="OVERHEIDop.versieInformatie"/>
  </office:meta>
</office:document-meta>
</file>