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Pottenbakker Empel - Evenementen/activiteiten Taptoe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>Datum: 30 juni 2018</text:p>
            <text:p text:style-name="common-al">Locatie: Terrein aan Pottenbakker 27a, Empel</text:p>
            <text:p text:style-name="common-al">Activiteit: Taptoe Empel, plaatsen partytenten, een podium en een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00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aan Pottenbakker Empel - Evenementen/activiteiten Taptoe Em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04</meta:user-defined>
    <meta:user-defined meta:name="OVERHEIDop.GmbID/DC.identifier">gmb-2018-770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L 27</meta:user-defined>
    <meta:user-defined meta:name="OVERHEIDop.woonplaats">'s-Hertogenbosch</meta:user-defined>
    <meta:user-defined meta:name="OVERHEIDop.straatnaam">Pottenb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7 415384</meta:user-defined>
    <meta:user-defined meta:name="OVERHEIDop.versieInformatie"/>
  </office:meta>
</office:document-meta>
</file>