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Rompert 32, 5233 GB, ’s-Hertogenbosch, omgevingsvergunning - het kappen van een boom (Christus Do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erde Rompert 32, 5233 GB, ’s-Hertogenbosch, het kappen van een boom (Christus Doorn), kappen, WB00041900, 03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00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0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0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de Rompert 32, 5233 GB, ’s-Hertogenbosch, omgevingsvergunning - het kappen van een boom (Christus Door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02</meta:user-defined>
    <meta:user-defined meta:name="OVERHEIDop.GmbID/DC.identifier">gmb-2018-77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GB 32</meta:user-defined>
    <meta:user-defined meta:name="OVERHEIDop.woonplaats">'s-Hertogenbosch</meta:user-defined>
    <meta:user-defined meta:name="OVERHEIDop.straatnaam">Vierde Rompe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62 413989</meta:user-defined>
    <meta:user-defined meta:name="OVERHEIDop.versieInformatie"/>
  </office:meta>
</office:document-meta>
</file>