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ink Empel - Evenementen/activiteiten Brink Pa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</text:p>
            <text:p text:style-name="common-al">Datum: 26 mei 2018</text:p>
            <text:p text:style-name="common-al">Locatie: Brink in Empel</text:p>
            <text:p text:style-name="common-al">Activiteit: Brink Parade, plaatsen partytenten, een podium en een tappunt, afsluiting straatgedeelte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9 april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7001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001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001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ink Empel - Evenementen/activiteiten Brink Para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7001</meta:user-defined>
    <meta:user-defined meta:name="OVERHEIDop.GmbID/DC.identifier">gmb-2018-7700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AR 7</meta:user-defined>
    <meta:user-defined meta:name="OVERHEIDop.woonplaats">'s-Hertogenbosch</meta:user-defined>
    <meta:user-defined meta:name="OVERHEIDop.straatnaam">Brin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769 415717</meta:user-defined>
    <meta:user-defined meta:name="OVERHEIDop.versieInformatie"/>
  </office:meta>
</office:document-meta>
</file>