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ette R.Holstlaan 11, 5216 SK, ’s-Hertogenbosch, omgevingsvergunning -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nriette R.Holstlaan 11, 5216 SK, ’s-Hertogenbosch, plaatsen dakkapel voorzijde woning, bouwen, WB00041943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00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0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0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riette R.Holstlaan 11, 5216 SK, ’s-Hertogenbosch, omgevingsvergunning - plaatsen dakkapel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00</meta:user-defined>
    <meta:user-defined meta:name="OVERHEIDop.GmbID/DC.identifier">gmb-2018-77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SK 11</meta:user-defined>
    <meta:user-defined meta:name="OVERHEIDop.woonplaats">'s-Hertogenbosch</meta:user-defined>
    <meta:user-defined meta:name="OVERHEIDop.straatnaam">Henriette R. Hols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43 410258</meta:user-defined>
    <meta:user-defined meta:name="OVERHEIDop.versieInformatie"/>
  </office:meta>
</office:document-meta>
</file>