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boompad 29, 5246 BT, Rosmalen, omgevingsvergunning - het plaatsen van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sboompad 29, 5246 BT, Rosmalen, het plaatsen van transparante en wegschuifbare balkonbeglazing, bouwen, WB00041955, 05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9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9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9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boompad 29, 5246 BT, Rosmalen, omgevingsvergunning - het plaatsen van transparante en wegschuifbare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99</meta:user-defined>
    <meta:user-defined meta:name="OVERHEIDop.GmbID/DC.identifier">gmb-2018-76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BT</meta:user-defined>
    <meta:user-defined meta:name="OVERHEIDop.woonplaats">Rosmalen</meta:user-defined>
    <meta:user-defined meta:name="OVERHEIDop.straatnaam">Bosboom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19 412005</meta:user-defined>
    <meta:user-defined meta:name="OVERHEIDop.versieInformatie"/>
  </office:meta>
</office:document-meta>
</file>