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perceel Industriestraat / Handelsstraat te Nuland sectie B nummer 5150, omgevingsvergunning -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perceel Industriestraat / Handelsstraat te Nuland sectie B nummer 5150, plaatsen tijdelijke woonunit, bouwen, strijd bestemmingsplan, WB00041937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perceel Industriestraat / Handelsstraat te Nuland sectie B nummer 5150, omgevingsvergunning -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8</meta:user-defined>
    <meta:user-defined meta:name="OVERHEIDop.GmbID/DC.identifier">gmb-2018-7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R 12</meta:user-defined>
    <meta:user-defined meta:name="OVERHEIDop.woonplaats">Nuland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17 414996</meta:user-defined>
    <meta:user-defined meta:name="OVERHEIDop.versieInformatie"/>
  </office:meta>
</office:document-meta>
</file>