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5, 5241 EA, Rosmalen, omgevingsvergunning - het uitbreid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straat 55, 5241 EA, Rosmalen, het uitbreiden van een kapsalon, bouwen, WB00041898, 3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9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5, 5241 EA, Rosmalen, omgevingsvergunning - het uitbreiden van een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97</meta:user-defined>
    <meta:user-defined meta:name="OVERHEIDop.GmbID/DC.identifier">gmb-2018-76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4217</meta:user-defined>
    <meta:user-defined meta:name="OVERHEIDop.versieInformatie"/>
  </office:meta>
</office:document-meta>
</file>