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t van Boschveld fase 2 + 3, ’s-Hertogenbosch, omgevingsvergunning - het bouwen van 5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rt van Boschveld fase 2 + 3, ’s-Hertogenbosch, het bouwen van 57 woningen, bouwen, WB00041903, 0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9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t van Boschveld fase 2 + 3, ’s-Hertogenbosch, omgevingsvergunning - het bouwen van 5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94</meta:user-defined>
    <meta:user-defined meta:name="OVERHEIDop.GmbID/DC.identifier">gmb-2018-76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L 100a</meta:user-defined>
    <meta:user-defined meta:name="OVERHEIDop.woonplaats">'s-Hertogenbosch</meta:user-defined>
    <meta:user-defined meta:name="OVERHEIDop.straatnaam">Wei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40 410939</meta:user-defined>
    <meta:user-defined meta:name="OVERHEIDop.versieInformatie"/>
  </office:meta>
</office:document-meta>
</file>