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8 te Nuland sectie E nummer 2351, omgevingsvergunning - de bouw van linkergedeelte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akker 8 te Nuland sectie E nummer 2351, de bouw van linkergedeelte van een twee-onder-een-kapwoning, bouwen, WB00041938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9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9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akker 8 te Nuland sectie E nummer 2351, omgevingsvergunning - de bouw van linkergedeelte van een twee-onder-een-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92</meta:user-defined>
    <meta:user-defined meta:name="OVERHEIDop.GmbID/DC.identifier">gmb-2018-76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A 12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2 415241</meta:user-defined>
    <meta:user-defined meta:name="OVERHEIDop.versieInformatie"/>
  </office:meta>
</office:document-meta>
</file>